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nuolane" svg:font-family="Gnuolane, 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Gnuolane" fo:font-size="12pt" fo:font-weight="bold" officeooo:paragraph-rsid="00215812" style:font-size-asian="12pt" style:font-size-complex="12pt"/>
    </style:style>
    <style:style style:name="P3" style:family="paragraph" style:parent-style-name="Heading_20_2">
      <style:paragraph-properties fo:margin-top="0.201cm" fo:margin-bottom="0.201cm" style:contextual-spacing="false" fo:text-align="center" style:justify-single-word="false"/>
      <style:text-properties style:font-name="Gnuolane" fo:font-size="12pt" fo:font-weight="bold" officeooo:paragraph-rsid="00215812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Gnuolane" fo:font-size="10.5pt" fo:font-weight="normal" officeooo:paragraph-rsid="0024a226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rsid="00215812" officeooo:paragraph-rsid="00215812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rsid="003d4b70" officeooo:paragraph-rsid="003d4b70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3d4b70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fo:padding="0cm" fo:border="none"/>
      <style:text-properties fo:font-size="11pt" officeooo:paragraph-rsid="0024a226" style:font-size-asian="11pt" style:font-size-complex="11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fo:padding="0cm" fo:border="none"/>
      <style:text-properties fo:font-size="11pt" officeooo:paragraph-rsid="0037f40b" style:font-size-asian="11pt" style:font-size-complex="11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fo:padding="0cm" fo:border="none"/>
      <style:text-properties fo:font-size="11pt" officeooo:paragraph-rsid="003d4b70" style:font-size-asian="11pt" style:font-size-complex="11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fo:padding="0cm" fo:border="none"/>
      <style:text-properties fo:font-size="11pt" fo:font-weight="normal" officeooo:rsid="0024a226" officeooo:paragraph-rsid="0024a226" style:font-size-asian="11pt" style:font-weight-asian="normal" style:font-size-complex="11pt" style:font-weight-complex="normal"/>
    </style:style>
    <style:style style:name="P12" style:family="paragraph" style:parent-style-name="Heading_20_2">
      <style:paragraph-properties fo:margin-top="0.201cm" fo:margin-bottom="0.201cm" style:contextual-spacing="false" fo:text-align="center" style:justify-single-word="false"/>
      <style:text-properties fo:font-size="10.5pt" officeooo:paragraph-rsid="0024a226" style:font-size-asian="10.5pt" style:font-size-complex="10.5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fo:padding="0cm" fo:border="none"/>
      <style:text-properties fo:font-size="7.80000019073486pt" officeooo:paragraph-rsid="003d4b70"/>
    </style:style>
    <style:style style:name="P14" style:family="paragraph" style:parent-style-name="Heading_20_2">
      <style:paragraph-properties fo:margin-top="0.201cm" fo:margin-bottom="0.201cm" style:contextual-spacing="false" fo:text-align="center" style:justify-single-word="false"/>
      <style:text-properties fo:font-size="10.5pt" officeooo:rsid="0041b251" officeooo:paragraph-rsid="0041b251" style:font-size-asian="10.5pt" style:font-size-complex="10.5pt"/>
    </style:style>
    <style:style style:name="T1" style:family="text">
      <style:text-properties officeooo:rsid="00215812"/>
    </style:style>
    <style:style style:name="T2" style:family="text">
      <style:text-properties style:font-name="Gnuolane" fo:font-weight="normal" style:font-weight-asian="normal" style:font-weight-complex="normal"/>
    </style:style>
    <style:style style:name="T3" style:family="text">
      <style:text-properties style:font-name="Gnuolane" fo:font-weight="normal" officeooo:rsid="00215812" style:font-weight-asian="normal" style:font-weight-complex="normal"/>
    </style:style>
    <style:style style:name="T4" style:family="text">
      <style:text-properties style:font-name="Gnuolane" fo:font-weight="normal" officeooo:rsid="0023a8d7" style:font-weight-asian="normal" style:font-weight-complex="normal"/>
    </style:style>
    <style:style style:name="T5" style:family="text">
      <style:text-properties style:font-name="Gnuolane" fo:font-weight="normal" officeooo:rsid="003a7c01" style:font-weight-asian="normal" style:font-weight-complex="normal"/>
    </style:style>
    <style:style style:name="T6" style:family="text">
      <style:text-properties style:font-name="Gnuolane" fo:font-weight="normal" officeooo:rsid="003d4b70" style:font-weight-asian="normal" style:font-weight-complex="normal"/>
    </style:style>
    <style:style style:name="T7" style:family="text">
      <style:text-properties style:font-name="Gnuolane" fo:font-weight="normal" officeooo:rsid="0041586b" style:font-weight-asian="normal" style:font-weight-complex="normal"/>
    </style:style>
    <style:style style:name="T8" style:family="text">
      <style:text-properties officeooo:rsid="0023a8d7"/>
    </style:style>
    <style:style style:name="T9" style:family="text">
      <style:text-properties officeooo:rsid="0024a22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d4b70" style:font-size-asian="11pt" style:font-size-complex="11pt"/>
    </style:style>
    <style:style style:name="T12" style:family="text">
      <style:text-properties fo:font-size="11pt" officeooo:rsid="0041b251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1586b" style:font-weight-asian="bold" style:font-weight-complex="bold"/>
    </style:style>
    <style:style style:name="T15" style:family="text">
      <style:text-properties officeooo:rsid="003a7c01"/>
    </style:style>
    <style:style style:name="T16" style:family="text">
      <style:text-properties officeooo:rsid="003d4b70"/>
    </style:style>
    <style:style style:name="T17" style:family="text">
      <style:text-properties officeooo:rsid="0041586b"/>
    </style:style>
    <style:style style:name="T18" style:family="text">
      <style:text-properties officeooo:rsid="0041671f"/>
    </style:style>
    <style:style style:name="T19" style:family="text">
      <style:text-properties officeooo:rsid="0041b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h text:style-name="P2" text:outline-level="2"/>
      <text:h text:style-name="P3" text:outline-level="2">Zarządzenie Nr <text:span text:style-name="T19">8/2022</text:span></text:h>
      <text:h text:style-name="P14" text:outline-level="2"><text:span text:style-name="T2">Kierownika Gminnego Ośrodka Pomocy Społecznej w Klukach</text:span></text:h>
      <text:h text:style-name="P12" text:outline-level="2"><text:span text:style-name="T2">z dnia </text:span><text:span text:style-name="T7">22</text:span><text:span text:style-name="T4"> </text:span><text:span text:style-name="T7">grudn</text:span><text:span text:style-name="T6">ia</text:span><text:span text:style-name="T5"> </text:span><text:span text:style-name="T2">202</text:span><text:span text:style-name="T3">2</text:span><text:span text:style-name="T2"> r.</text:span></text:h>
      <text:p text:style-name="P4"/>
      <text:p text:style-name="P7">w sprawie <text:span text:style-name="T16">ustalenia czasu pracy w </text:span><text:span text:style-name="T19">Gminnym Ośrodku Pomocy Społecznej</text:span> <text:span text:style-name="T16">w </text:span><text:span text:style-name="T9">Kluk</text:span><text:span text:style-name="T16">ach </text:span></text:p>
      <text:p text:style-name="P6"><text:span text:style-name="T13">w dniu </text:span><text:span text:style-name="T14">23 grudnia</text:span><text:span text:style-name="T13"> 2022 r. </text:span></text:p>
      <text:p text:style-name="P5"/>
      <text:p text:style-name="P13"><text:tab/><text:span text:style-name="T10">Na podstawie art. 3</text:span><text:span text:style-name="T11">1,</text:span><text:span text:style-name="T10"> art. 33 ust. 3 ustawy z dnia 8 marca 1990 roku o samorządzie gminnym (Dz. U. z 2020 r., poz. 713, ze zm.) art. </text:span><text:span text:style-name="T11">7 pkt 1 i 3 </text:span><text:span text:style-name="T10">ustawy z dnia </text:span><text:span text:style-name="T11">21 listopada </text:span><text:span text:style-name="T10">20</text:span><text:span text:style-name="T11">08</text:span><text:span text:style-name="T10"> roku o </text:span><text:span text:style-name="T11">pracownikach samorządowych</text:span><text:span text:style-name="T10"> (</text:span><text:span text:style-name="T11">t.j. Dz.U. z 2019 r., poz 1282 z późn. zm.</text:span><text:span text:style-name="T10">) </text:span><text:span text:style-name="T12">kierownik Gminnego Ośrodka Pomocy Społecznej w Klukach</text:span><text:span text:style-name="T11"> </text:span><text:span text:style-name="T10">zarządza, co następuje: </text:span></text:p>
      <text:p text:style-name="P10"/>
      <text:p text:style-name="P8">§ 1. <text:span text:style-name="T16">Ustalam czas pracy w </text:span><text:span text:style-name="T19">Gminnym <text:s/>Ośrodku Pomocy Społecznej</text:span><text:span text:style-name="T16"> w Klukach w dniu </text:span><text:span text:style-name="T18">23 grud</text:span><text:span text:style-name="T16">nia 2022 r. w godz. Od 7.30 do 1</text:span><text:span text:style-name="T18">3</text:span><text:span text:style-name="T16">.00.</text:span></text:p>
      <text:p text:style-name="P8"/>
      <text:p text:style-name="P9">§ 2. <text:span text:style-name="T16">Informacja o skróconym czasie pracy zostanie umieszczona na tablicy ogłoszeń oraz w Biuletynie Informacji Publicznej.</text:span></text:p>
      <text:p text:style-name="P9"/>
      <text:p text:style-name="P8">§ 3. <text:s/>Zarządzenie wchodzi w życie z dniem podpisania.</text:p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nuolane" svg:font-family="Gnuolane, 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7T14:53:16.862000000</meta:creation-date>
    <dc:date>2022-12-22T12:36:21.602000000</dc:date>
    <meta:editing-duration>PT3H26M18S</meta:editing-duration>
    <meta:editing-cycles>25</meta:editing-cycles>
    <meta:generator>LibreOffice/7.4.1.2$Windows_X86_64 LibreOffice_project/3c58a8f3a960df8bc8fd77b461821e42c061c5f0</meta:generator>
    <meta:print-date>2022-12-22T12:35:30.683000000</meta:print-date>
    <meta:document-statistic meta:table-count="0" meta:image-count="0" meta:object-count="0" meta:page-count="1" meta:paragraph-count="10" meta:word-count="148" meta:character-count="839" meta:non-whitespace-character-count="695"/>
  </office:meta>
</office:document-meta>
</file>