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2" style:font-size-asian="12pt" style:font-weight-asian="bold" style:font-name-complex="Times New Roman2"/>
    </style:style>
    <style:style style:name="P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2" style:font-size-asian="12pt" style:font-name-complex="Times New Roman2"/>
    </style:style>
    <style:style style:name="P3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.123cm" fo:margin-top="0cm" fo:margin-bottom="0cm" fo:line-height="0.423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margin-left="0cm" fo:margin-right="0.123cm" fo:margin-top="0cm" fo:margin-bottom="0cm" fo:line-height="0.42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text-position="0% 0%" style:font-name="Times New Roman" fo:font-size="12pt" fo:letter-spacing="normal" style:font-name-asian="Times New Roman2" style:font-size-asian="12pt" style:font-name-complex="Times New Roman2"/>
    </style:style>
    <style:style style:name="P7" style:family="paragraph" style:parent-style-name="Standard">
      <style:paragraph-properties fo:margin-left="0cm" fo:margin-right="0.123cm" fo:margin-top="0cm" fo:margin-bottom="0cm" fo:line-height="0.42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text-position="0% 0%" style:font-name="Times New Roman" fo:font-size="12pt" fo:letter-spacing="normal" style:font-name-asian="Times New Roman2" style:font-size-asian="12pt" style:font-name-complex="Times New Roman2"/>
    </style:style>
    <style:style style:name="P8" style:family="paragraph" style:parent-style-name="Standard" style:master-page-name="Standard">
      <style:paragraph-properties fo:margin-left="0cm" fo:margin-right="0cm" fo:margin-top="0cm" fo:margin-bottom="0cm" fo:line-height="0.423cm" fo:text-align="center" style:justify-single-word="false" fo:text-indent="0cm" style:auto-text-indent="false" style:page-number="auto"/>
      <style:text-properties fo:color="#00000a" style:text-position="0% 0%" style:font-name="Times New Roman" fo:font-size="12pt" fo:letter-spacing="normal" fo:font-weight="bold" style:font-name-asian="Times New Roman2" style:font-size-asian="12pt" style:font-weight-asian="bold" style:font-name-complex="Times New Roman2"/>
    </style:style>
    <style:style style:name="P9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2" style:font-size-asian="12pt" style:font-weight-asian="bold" style:font-name-complex="Times New Roman2"/>
    </style:style>
    <style:style style:name="P10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2" style:font-size-asian="12pt" style:font-name-complex="Times New Roman2"/>
    </style:style>
    <style:style style:name="P11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2" style:font-size-asian="12pt" style:font-name-complex="Times New Roman2"/>
    </style:style>
    <style:style style:name="P12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0pt" fo:letter-spacing="normal" style:font-name-asian="Times New Roman2" style:font-size-asian="10pt" style:font-name-complex="Times New Roman2"/>
    </style:style>
    <style:style style:name="P13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0" style:text-position="0% 0%" style:font-name="Times New Roman" fo:font-size="12pt" fo:letter-spacing="normal" fo:font-weight="bold" style:font-name-asian="Times New Roman2" style:font-size-asian="12pt" style:font-weight-asian="bold" style:font-name-complex="Times New Roman2"/>
    </style:style>
    <style:style style:name="P14" style:family="paragraph" style:parent-style-name="Standard">
      <style:paragraph-properties fo:margin-left="0cm" fo:margin-right="0.123cm" fo:margin-top="0cm" fo:margin-bottom="0cm" fo:line-height="0.42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text-position="0% 0%" style:font-name="Times New Roman" fo:font-size="12pt" fo:letter-spacing="normal" fo:font-weight="bold" style:font-name-asian="Times New Roman2" style:font-size-asian="12pt" style:font-weight-asian="bold" style:font-name-complex="Times New Roman2"/>
    </style:style>
    <style:style style:name="P15" style:family="paragraph" style:parent-style-name="Standard" style:list-style-name="L1">
      <style:paragraph-properties fo:margin-left="0cm" fo:margin-right="0.123cm" fo:margin-top="0cm" fo:margin-bottom="0cm" fo:line-height="0.42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text-position="0% 0%" style:font-name="Times New Roman" fo:font-size="12pt" fo:letter-spacing="normal" fo:font-weight="normal" style:font-name-asian="Times New Roman2" style:font-size-asian="12pt" style:font-weight-asian="normal" style:font-name-complex="Times New Roman2" style:font-weight-complex="normal"/>
    </style:style>
    <style:style style:name="P16" style:family="paragraph" style:parent-style-name="Standard">
      <style:paragraph-properties fo:margin-left="0cm" fo:margin-right="0.123cm" fo:margin-top="0cm" fo:margin-bottom="0cm" fo:line-height="0.42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text-position="0% 0%" style:font-name="Times New Roman" fo:font-size="12pt" fo:letter-spacing="normal" style:font-name-asian="Times New Roman2" style:font-size-asian="12pt" style:font-name-complex="Times New Roman2"/>
    </style:style>
    <style:style style:name="P17" style:family="paragraph" style:parent-style-name="Standard" style:list-style-name="L1">
      <style:paragraph-properties fo:margin-left="0cm" fo:margin-right="0.123cm" fo:margin-top="0cm" fo:margin-bottom="0cm" fo:line-height="0.423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8" style:family="paragraph" style:parent-style-name="Standard" style:list-style-name="L1">
      <style:paragraph-properties fo:margin-left="0cm" fo:margin-right="0.123cm" fo:margin-top="0cm" fo:margin-bottom="0cm" fo:line-height="0.42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text-position="0% 0%" style:font-name="Times New Roman" fo:font-size="12pt" fo:letter-spacing="normal" style:font-name-asian="Times New Roman2" style:font-size-asian="12pt" style:font-name-complex="Times New Roman2"/>
    </style:style>
    <style:style style:name="P19" style:family="paragraph" style:parent-style-name="Standard">
      <style:paragraph-properties fo:margin-left="0cm" fo:margin-right="0.12cm" fo:margin-top="0cm" fo:margin-bottom="0cm" fo:line-height="0.635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2" style:font-size-asian="12pt" style:font-name-complex="Times New Roman2"/>
    </style:style>
    <style:style style:name="P20" style:family="paragraph" style:parent-style-name="Standard" style:list-style-name="L2">
      <style:paragraph-properties fo:margin-top="0cm" fo:margin-bottom="0cm" fo:line-height="0.423cm" fo:text-align="justify" style:justify-single-word="false">
        <style:tab-stops>
          <style:tab-stop style:position="0.635cm"/>
        </style:tab-stops>
      </style:paragraph-properties>
    </style:style>
    <style:style style:name="P21" style:family="paragraph" style:parent-style-name="Standard" style:list-style-name="L3">
      <style:paragraph-properties fo:margin-top="0cm" fo:margin-bottom="0cm" fo:line-height="0.423cm" fo:text-align="justify" style:justify-single-word="false">
        <style:tab-stops>
          <style:tab-stop style:position="0.635cm"/>
        </style:tab-stops>
      </style:paragraph-properties>
    </style:style>
    <style:style style:name="P22" style:family="paragraph" style:parent-style-name="Standard" style:list-style-name="L4">
      <style:paragraph-properties fo:margin-top="0cm" fo:margin-bottom="0cm" fo:line-height="0.423cm" fo:text-align="justify" style:justify-single-word="false">
        <style:tab-stops>
          <style:tab-stop style:position="0.635cm"/>
        </style:tab-stops>
      </style:paragraph-properties>
    </style:style>
    <style:style style:name="P23" style:family="paragraph" style:parent-style-name="Standard" style:list-style-name="L2">
      <style:paragraph-properties fo:margin-top="0cm" fo:margin-bottom="0cm" fo:line-height="0.423cm" fo:text-align="justify" style:justify-single-word="false">
        <style:tab-stops>
          <style:tab-stop style:position="0.635cm"/>
        </style:tab-stops>
      </style:paragraph-properties>
      <style:text-properties fo:color="#00000a" style:text-position="0% 0%" style:font-name="Times New Roman" fo:font-size="12pt" fo:letter-spacing="normal" style:font-name-asian="Times New Roman2" style:font-size-asian="12pt" style:font-name-complex="Times New Roman2"/>
    </style:style>
    <style:style style:name="P24" style:family="paragraph" style:parent-style-name="Standard" style:list-style-name="L4">
      <style:paragraph-properties fo:margin-top="0cm" fo:margin-bottom="0cm" fo:line-height="0.423cm" fo:text-align="justify" style:justify-single-word="false">
        <style:tab-stops>
          <style:tab-stop style:position="0.635cm"/>
        </style:tab-stops>
      </style:paragraph-properties>
      <style:text-properties fo:color="#00000a" style:text-position="0% 0%" style:font-name="Times New Roman" fo:font-size="12pt" fo:letter-spacing="normal" style:font-name-asian="Times New Roman2" style:font-size-asian="12pt" style:font-name-complex="Times New Roman2"/>
    </style:style>
    <style:style style:name="T1" style:family="text">
      <style:text-properties fo:color="#00000a" style:text-position="0% 0%" style:font-name="Times New Roman" fo:font-size="12pt" fo:letter-spacing="normal" style:font-name-asian="Times New Roman2" style:font-size-asian="12pt" style:font-name-complex="Times New Roman2"/>
    </style:style>
    <style:style style:name="T2" style:family="text">
      <style:text-properties fo:color="#00000a" style:text-position="0% 0%" style:font-name="Times New Roman" fo:font-size="12pt" fo:letter-spacing="normal" fo:font-weight="bold" style:font-name-asian="Times New Roman2" style:font-size-asian="12pt" style:font-weight-asian="bold" style:font-name-complex="Times New Roman2"/>
    </style:style>
    <style:style style:name="T3" style:family="text">
      <style:text-properties fo:color="#00000a" style:text-position="0% 0%" style:font-name="Times New Roman" fo:font-size="12pt" fo:letter-spacing="normal" fo:font-weight="normal" style:font-name-asian="Times New Roman2" style:font-size-asian="12pt" style:font-weight-asian="normal" style:font-name-complex="Times New Roman2" style:font-weight-complex="normal"/>
    </style:style>
    <style:style style:name="T4" style:family="text">
      <style:text-properties fo:color="#00000a" style:text-position="0% 0%" style:font-name="Times New Roman" fo:font-size="12pt" fo:letter-spacing="normal" fo:language="en" fo:country="US" fo:font-weight="normal" style:font-name-asian="Times New Roman2" style:font-size-asian="12pt" style:font-weight-asian="normal" style:font-name-complex="Times New Roman2" style:font-weight-complex="normal"/>
    </style:style>
    <style:style style:name="T5" style:family="text">
      <style:text-properties fo:color="#00000a" style:text-position="0% 0%" style:font-name="Times New Roman" fo:font-size="12pt" fo:letter-spacing="normal" style:text-underline-style="none" fo:font-weight="bold" style:font-name-asian="Times New Roman2" style:font-size-asian="12pt" style:font-weight-asian="bold" style:font-name-complex="Times New Roman2"/>
    </style:style>
    <style:style style:name="T6" style:family="text">
      <style:text-properties fo:color="#00000a" style:text-position="0% 0%" style:font-name="Times New Roman1" fo:font-size="12pt" fo:letter-spacing="normal" fo:language="en" fo:country="US" fo:font-weight="normal" style:font-name-asian="Times New Roman1" style:font-size-asian="12pt" style:font-weight-asian="normal" style:font-name-complex="Times New Roman1" style:font-weight-complex="normal"/>
    </style:style>
    <style:style style:name="T7" style:family="text">
      <style:text-properties fo:color="#00000a" style:text-position="super 58%" style:font-name="Times New Roman" fo:font-size="12pt" fo:letter-spacing="normal" style:font-name-asian="Times New Roman2" style:font-size-asian="12pt" style:font-name-complex="Times New Roman2"/>
    </style:style>
    <style:style style:name="T8" style:family="text">
      <style:text-properties fo:color="#000000" style:text-position="0% 0%" style:font-name="Times New Roman" fo:font-size="12pt" fo:letter-spacing="normal" style:font-name-asian="Times New Roman2" style:font-size-asian="12pt" style:font-name-complex="Times New Roman2"/>
    </style:style>
    <style:style style:name="T9" style:family="text">
      <style:text-properties fo:color="#000000" style:text-position="0% 0%" style:font-name="Times New Roman" fo:font-size="12pt" fo:letter-spacing="normal" fo:font-weight="bold" style:font-name-asian="Times New Roman2" style:font-size-asian="12pt" style:font-weight-asian="bold" style:font-name-complex="Times New Roman2"/>
    </style:style>
    <style:style style:name="T10" style:family="text">
      <style:text-properties fo:color="#000000" style:text-position="0% 0%" style:font-name="Times New Roman" fo:font-size="12pt" fo:letter-spacing="normal" fo:font-weight="normal" style:font-name-asian="Times New Roman2" style:font-size-asian="12pt" style:font-weight-asian="normal" style:font-name-complex="Times New Roman2" style:font-weight-complex="normal"/>
    </style:style>
    <style:style style:name="T11" style:family="text">
      <style:text-properties fo:color="#000000" style:text-position="0% 0%" style:font-name="Times New Roman" fo:font-size="12pt" fo:letter-spacing="normal" style:text-underline-style="none" fo:font-weight="normal" style:text-underline-mode="continuous" style:text-overline-mode="continuous" style:text-line-through-mode="continuous" style:font-name-asian="Times New Roman2" style:font-size-asian="12pt" style:font-weight-asian="normal" style:font-name-complex="Times New Roman2" style:font-weight-complex="normal"/>
    </style:style>
    <style:style style:name="T12" style:family="text">
      <style:text-properties fo:color="#000000" style:text-position="0% 0%" style:font-name="Times New Roman" fo:font-size="12pt" fo:letter-spacing="normal" style:text-underline-style="none" style:text-underline-mode="continuous" style:text-overline-mode="continuous" style:text-line-through-mode="continuous" style:font-name-asian="Times New Roman2" style:font-size-asian="12pt" style:font-name-complex="Times New Roman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Umowa Nr .......................</text:p>
      <text:p text:style-name="P13">na umieszczenie urządzenia infrastruktury technicznej w pasie drogowym ogólnodostępnej drogi wewnętrznej w zarządzie Wójta Gminy Kluki</text:p>
      <text:p text:style-name="P1"/>
      <text:p text:style-name="P5"><text:span text:style-name="T1">z dnia</text:span><text:span text:style-name="T2"> …......................... </text:span><text:span text:style-name="T1">zawarta w Klukach pomiędzy :</text:span></text:p>
      <text:p text:style-name="P14"/>
      <text:list xml:id="list8791172780640358263" text:style-name="L1">
        <text:list-item>
          <text:p text:style-name="P17"><text:span text:style-name="T2">Gminą Kluki, Kluki 88, 97-415 Kluki</text:span><text:span text:style-name="T1">, reprezentowaną przez </text:span><text:span text:style-name="T9">Wójta Gminy Kluki Renatą Kaczmarkiewicz, </text:span><text:span text:style-name="T3">zwaną w dalszych postanowieniach niniejszej umowy „Zarządcą",a</text:span></text:p>
          <text:p text:style-name="P15"/>
        </text:list-item>
        <text:list-item>
          <text:p text:style-name="P18">a.................. reprezentowaną przez: </text:p>
        </text:list-item>
      </text:list>
      <text:p text:style-name="P7"/>
      <text:p text:style-name="P19">……………………………………...…………………………………………………………..</text:p>
      <text:p text:style-name="P19">……………………………………...…………………………………………………………..</text:p>
      <text:p text:style-name="P6"/>
      <text:p text:style-name="P5"><text:span text:style-name="T1">zwanym w dalszych postanowieniach niniejszej umowy „</text:span><text:span text:style-name="T2">Uprawnionym</text:span><text:span text:style-name="T1">” </text:span></text:p>
      <text:p text:style-name="P6"/>
      <text:p text:style-name="P6">o następującej treści:</text:p>
      <text:p text:style-name="P1">§ 1.</text:p>
      <text:list xml:id="list5438038374585727230" text:style-name="L2">
        <text:list-item>
          <text:p text:style-name="P20"><text:span text:style-name="T9">Zarządca</text:span><text:span text:style-name="T8"> udostępnia </text:span><text:span text:style-name="T9">Uprawnionemu</text:span><text:span text:style-name="T8"> </text:span><text:span text:style-name="T1">grunt stanowiący własność/będący we władaniu Gminy Kluki, położony w miejscowości …............. stanowiący działkę oznaczoną w ewidencji gruntów nr …..............</text:span><text:span text:style-name="T2">, </text:span><text:span text:style-name="T1">obręb geodezyjny</text:span><text:span text:style-name="T2"> …................</text:span><text:span text:style-name="T1"> będącą ogólnodostępną drogą wewnętrzną w zarządzie Wójta Gminy Kluki, zwaną dalej drogą wewnętrzną i obejmuje …..............m</text:span><text:span text:style-name="T7">2 <text:s/></text:span><text:span text:style-name="T1">(…...........m</text:span><text:span text:style-name="T7">2</text:span><text:span text:style-name="T1">) </text:span><text:span text:style-name="T7"><text:s/></text:span><text:span text:style-name="T1">pasa drogowego zajętego przez rzut poziomy urządzenia infrastruktury technicznej niezwiązanego z potrzebami zarządzania drogami lub potrzebami ruchu drogowego, tj. …................................. w miejscowości ….........., obręb geodezyjny ….................., gmina Kluki.</text:span></text:p>
        </text:list-item>
        <text:list-item>
          <text:p text:style-name="P23">Grunt wskazany w ust. 1 i 2 udostępniony jest wyłącznie w części niezbędnej <text:s text:c="43"/>do umieszczenia w nim przyłącza energetycznego Nn, opisanego w ust. 2 oraz jego eksploatacji.</text:p>
        </text:list-item>
      </text:list>
      <text:p text:style-name="P2"/>
      <text:p text:style-name="P1">§ 2.</text:p>
      <text:p text:style-name="P3"><text:span text:style-name="T2">Zarządca</text:span><text:span text:style-name="T1"> udostępnia </text:span><text:span text:style-name="T2">Uprawnionemu</text:span><text:span text:style-name="T1"> grunt opisany w § 1 ust. 1 i 2 na czas nieokreślony od dnia …...................wskazanego w § 1, ust. 2.</text:span></text:p>
      <text:p text:style-name="P2"/>
      <text:p text:style-name="P1">§ 3.</text:p>
      <text:p text:style-name="P3"><text:span text:style-name="T2">Uprawniony</text:span><text:span text:style-name="T1"> zobowiązuje się utrzymać przedmiot umowy w należytym porządku<text:line-break/>i wykorzystywać zgodnie z przeznaczeniem określonym w § 1 ust 3.</text:span></text:p>
      <text:p text:style-name="P2"/>
      <text:p text:style-name="P1">§ 4.</text:p>
      <text:p text:style-name="P3"><text:span text:style-name="T2">Uprawniony</text:span><text:span text:style-name="T1"> jest zobowiązany każdorazowo uzyskać zgodę </text:span><text:span text:style-name="T2">Zarządcy</text:span><text:span text:style-name="T1"> na wykonywanie robót w przedmiotowym pasie drogowym związanych z konserwacją lub naprawą przedmiotowego przyłącza.</text:span></text:p>
      <text:p text:style-name="P1"/>
      <text:p text:style-name="P1"/>
      <text:p text:style-name="P1">§ 5.</text:p>
      <text:p text:style-name="P3"><text:span text:style-name="T2">Uprawniony</text:span><text:span text:style-name="T1"> nie może oddać przedmiotu umowy osobie trzeciej do używania.</text:span></text:p>
      <text:p text:style-name="P10"/>
      <text:p text:style-name="P1">§ 6.</text:p>
      <text:list xml:id="list5105405904681411569" text:style-name="L3">
        <text:list-item>
          <text:p text:style-name="P21"><text:soft-page-break/><text:span text:style-name="T1">Ustala się roczną opłatę za umieszczenie …........................ opisanego w § 1 ust. 2 w gruncie opisanym w § 1 ust. 1 i 2 w wysokości …................. zł (słownie: …............. 00/100) </text:span><text:span text:style-name="T8">oraz podatek VAT w wysokości 23%, co stanowi kwotę brutto ….............. zł (słownie: …............... 00/100)</text:span><text:span text:style-name="T1">.</text:span></text:p>
        </text:list-item>
        <text:list-item>
          <text:p text:style-name="P21"><text:span text:style-name="T1">Opłata wyliczona została zgodnie </text:span><text:span text:style-name="T8">z Zarządzeniem Nr ROA.</text:span><text:span text:style-name="T10">0050.53.2022</text:span><text:span text:style-name="T8"> Wójta Gminy Kluki z dnia 15 czerwca 2022 r.</text:span><text:span text:style-name="T10"> </text:span><text:span text:style-name="T3">w sprawie określenia zasad <text:s/>zajmowania pasa drogowego drogi wewnętrznej <text:s/>i ustalenia stawek za zajęcie pasa drogowego dr</text:span><text:span text:style-name="T6">óg wewn</text:span><text:span text:style-name="T4">ętrznych będących w zarządzie W</text:span><text:span text:style-name="T6">ó</text:span><text:span text:style-name="T4">jta Gminy Kluki</text:span></text:p>
        </text:list-item>
        <text:list-item>
          <text:p text:style-name="P21"><text:span text:style-name="T8">Opłatę wskazaną w ust. 1 </text:span><text:span text:style-name="T9">Uprawniony</text:span><text:span text:style-name="T8"> zobowiązany jest wpłacić na rachunek bankowy Gminy Kluki –– </text:span><text:span text:style-name="Domyślna_20_czcionka_20_akapitu"><text:span text:style-name="T11">16 8978 0008 0061 5914 2000 0050 </text:span></text:span><text:span text:style-name="Domyślna_20_czcionka_20_akapitu"><text:span text:style-name="T12">ESBANK <text:s/>Bank Spółdzielczy</text:span></text:span><text:span text:style-name="T5"> <text:s/></text:span><text:span text:style-name="T8">w terminie 30 dni od daty otrzymania faktury VAT. W przypadku zwłoki w zapłacie </text:span><text:span text:style-name="T9">Zarządcy</text:span><text:span text:style-name="T8"> służy prawo naliczania odsetek ustawowych.</text:span></text:p>
        </text:list-item>
        <text:list-item>
          <text:p text:style-name="P21"><text:span text:style-name="T1">Opłata za rok 2021 wyliczona proporcjonalnie do okresu umieszczenia przedmiotowego urządzenia w pasie drogowym wynosi …....... zł (słownie: …..................00/100) </text:span><text:span text:style-name="T8">oraz podatek VAT w wysokości 23%, co stanowi kwotę brutto …...............zł (słownie: …..............00/100). Opłata </text:span><text:span text:style-name="T1">płatna jest<text:line-break/></text:span><text:span text:style-name="T8">w terminie 30 dni od daty otrzymania faktury VAT </text:span><text:span text:style-name="T1">na rachunek wskazany w ust. 3. </text:span><text:span text:style-name="T8">W przypadku zwłoki w zapłacie </text:span><text:span text:style-name="T9">Zarządcy</text:span><text:span text:style-name="T8"> służy prawo naliczania odsetek ustawowych.</text:span></text:p>
        </text:list-item>
      </text:list>
      <text:p text:style-name="P1">§ 7.</text:p>
      <text:list xml:id="list1104366295552996510" text:style-name="L4">
        <text:list-item>
          <text:p text:style-name="P24">Każda ze stron może rozwiązać niniejszą umowę, za uprzednim sześciomiesięcznym okresem wypowiedzenia.</text:p>
        </text:list-item>
        <text:list-item>
          <text:p text:style-name="P22"><text:span text:style-name="T1">Jeżeli </text:span><text:span text:style-name="T2">Uprawniony</text:span><text:span text:style-name="T1"> nie dotrzyma warunków umowy </text:span><text:span text:style-name="T2">Zarządca</text:span><text:span text:style-name="T1"> może rozwiązać umowęw każdym czasie bez zachowania terminu wypowiedzenia.</text:span></text:p>
        </text:list-item>
      </text:list>
      <text:p text:style-name="P2"/>
      <text:p text:style-name="P1">§ 8.</text:p>
      <text:p text:style-name="P3"><text:span text:style-name="T1">W chwili rozwiązania lub wygaśnięcia umowy </text:span><text:span text:style-name="T2">Uprawniony</text:span><text:span text:style-name="T1"> zobowiązuje się zwrócić przedmiot umowy w takim stanie zagospodarowania w jakim powinien się znajdować przy prowadzeniu zasad odpowiedniej gospodarki.</text:span></text:p>
      <text:p text:style-name="P2"/>
      <text:p text:style-name="P1">§ 9.</text:p>
      <text:p text:style-name="P3"><text:span text:style-name="T2">Zarządcy</text:span><text:span text:style-name="T1"> służy prawo przeprowadzania kontroli wykonania niniejszej umowy<text:line-break/>w zakresie prawidłowego zagospodarowania przedmiotu umowy.</text:span></text:p>
      <text:p text:style-name="P2"/>
      <text:p text:style-name="P1">§ 10.</text:p>
      <text:p text:style-name="P3"><text:span text:style-name="T1">Zmiany i uzupełnienia niniejszej umowy dokonywane będą na piśmie w formie aneksów podpisanych przez </text:span><text:span text:style-name="T2">Zarządcę</text:span><text:span text:style-name="T1"> i </text:span><text:span text:style-name="T2">Uprawnionego</text:span><text:span text:style-name="T1">.</text:span></text:p>
      <text:p text:style-name="P2"/>
      <text:p text:style-name="P2"/>
      <text:p text:style-name="P1">§ 11.</text:p>
      <text:p text:style-name="P10">W sprawach nie uregulowanych niniejszą umową maja zastosowanie przepisy kodeksu cywilnego.</text:p>
      <text:p text:style-name="P1">§ 12.</text:p>
      <text:p text:style-name="P3"><text:span text:style-name="T1">Niniejsza umowa została sporządzona w trzech jednobrzmiących egzemplarzach,<text:line-break/>z których jeden otrzymuje </text:span><text:span text:style-name="T2">Uprawniony</text:span><text:span text:style-name="T1">, a dwa </text:span><text:span text:style-name="T2">Zarządca</text:span><text:span text:style-name="T1">.</text:span></text:p>
      <text:p text:style-name="P2"/>
      <text:p text:style-name="P2"/>
      <text:p text:style-name="P4"><text:span text:style-name="T1"><text:s text:c="20"/></text:span><text:span text:style-name="T2">Uprawniony: <text:s text:c="61"/>Zarządca:</text:span></text:p>
      <text:p text:style-name="P11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Times New Roman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date>2022-07-19T14:43:48.81</dc:date>
    <dc:creator>Gmina Kluki</dc:creator>
    <meta:editing-duration>PT12M54S</meta:editing-duration>
    <meta:editing-cycles>2</meta:editing-cycles>
    <meta:document-statistic meta:table-count="0" meta:image-count="0" meta:object-count="0" meta:page-count="2" meta:paragraph-count="40" meta:word-count="575" meta:character-count="4410"/>
  </office:meta>
</office:document-meta>
</file>