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 style:list-style-name="L3">
      <style:paragraph-properties fo:margin-top="0cm" fo:margin-bottom="0cm" fo:line-height="0.423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11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L1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P14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P15" style:family="paragraph" style:parent-style-name="Standard" style:list-style-name="L1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P16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P17" style:family="paragraph" style:parent-style-name="Standard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P18" style:family="paragraph" style:parent-style-name="Standard" style:list-style-name="L1">
      <style:paragraph-properties fo:margin-left="0cm" fo:margin-right="0.123cm" fo:margin-top="0cm" fo:margin-bottom="0cm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/>
    </style:style>
    <style:style style:name="P19" style:family="paragraph" style:parent-style-name="Standard">
      <style:paragraph-properties fo:margin-left="0cm" fo:margin-right="0.12cm" fo:margin-top="0cm" fo:margin-bottom="0cm" fo:line-height="0.635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1" style:family="text"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T3" style:family="text">
      <style:text-properties fo:color="#00000a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/>
    </style:style>
    <style:style style:name="T4" style:family="text">
      <style:text-properties fo:color="#00000a" style:text-position="0% 0%" style:font-name="Times New Roman" fo:font-size="12pt" fo:letter-spacing="normal" fo:language="en" fo:country="US" fo:font-weight="normal" style:font-name-asian="Times New Roman2" style:font-size-asian="12pt" style:font-weight-asian="normal" style:font-name-complex="Times New Roman2" style:font-weight-complex="normal"/>
    </style:style>
    <style:style style:name="T5" style:family="text">
      <style:text-properties fo:color="#00000a" style:text-position="0% 0%" style:font-name="Times New Roman" fo:font-size="10pt" fo:letter-spacing="normal" style:font-name-asian="Times New Roman2" style:font-size-asian="10pt" style:font-name-complex="Times New Roman2"/>
    </style:style>
    <style:style style:name="T6" style:family="text">
      <style:text-properties fo:color="#00000a" style:text-position="0% 0%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weight-complex="normal"/>
    </style:style>
    <style:style style:name="T7" style:family="text">
      <style:text-properties fo:color="#00000a" style:text-position="super 58%" style:font-name="Times New Roman" fo:font-size="12pt" fo:letter-spacing="normal" style:font-name-asian="Times New Roman2" style:font-size-asian="12pt" style:font-name-complex="Times New Roman2"/>
    </style:style>
    <style:style style:name="T8" style:family="text">
      <style:text-properties fo:color="#000000" style:text-position="0% 0%" style:font-name="Times New Roman" fo:font-size="12pt" fo:letter-spacing="normal" style:font-name-asian="Times New Roman2" style:font-size-asian="12pt" style:font-name-complex="Times New Roman2"/>
    </style:style>
    <style:style style:name="T9" style:family="text">
      <style:text-properties fo:color="#000000" style:text-position="0% 0%" style:font-name="Times New Roman" fo:font-size="12pt" fo:letter-spacing="normal" fo:font-weight="bold" style:font-name-asian="Times New Roman2" style:font-size-asian="12pt" style:font-weight-asian="bold" style:font-name-complex="Times New Roman2"/>
    </style:style>
    <style:style style:name="T10" style:family="text">
      <style:text-properties fo:color="#000000" style:text-position="0% 0%" style:font-name="Times New Roman" fo:font-size="12pt" fo:letter-spacing="normal" style:text-underline-style="none" fo:font-weight="normal" style:text-underline-mode="continuous" style:text-overline-mode="continuous" style:text-line-through-mode="continuous" style:font-name-asian="Times New Roman2" style:font-size-asian="12pt" style:font-weight-asian="normal" style:font-name-complex="Times New Roman2" style:font-weight-complex="normal"/>
    </style:style>
    <style:style style:name="T11" style:family="text">
      <style:text-properties fo:color="#000000" style:text-position="0% 0%" style:font-name="Times New Roman" fo:font-size="12pt" fo:letter-spacing="normal" style:text-underline-style="none" style:text-underline-mode="continuous" style:text-overline-mode="continuous" style:text-line-through-mode="continuous" style:font-name-asian="Times New Roman2" style:font-size-asian="12pt" style:font-name-complex="Times New Roman2"/>
    </style:style>
    <style:style style:name="T12" style:family="text">
      <style:text-properties fo:color="#000000" style:text-position="0% 0%" style:font-name="Times New Roman" fo:font-size="12pt" fo:letter-spacing="normal" fo:font-weight="normal" style:font-name-asian="Times New Roman2" style:font-size-asian="12pt" style:font-weight-asian="normal" style:font-name-complex="Times New Roman2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Nr .......................</text:p>
      <text:p text:style-name="P9">na umieszczenie urządzenia infrastruktury technicznej w pasie drogowym ogólnodostępnej drogi wewnętrznej w zarządzie Wójta Gminy Kluki</text:p>
      <text:p text:style-name="P3"/>
      <text:p text:style-name="P11"><text:span text:style-name="T1">z dnia</text:span><text:span text:style-name="T2"> …......................... </text:span><text:span text:style-name="T1">zawarta w Klukach pomiędzy :</text:span></text:p>
      <text:p text:style-name="P17"/>
      <text:list xml:id="list8791172780640358263" text:style-name="L1">
        <text:list-item>
          <text:p text:style-name="P12"><text:span text:style-name="T2">Gminą Kluki, Kluki 88, 97-415 Kluki</text:span><text:span text:style-name="T1">, reprezentowaną przez </text:span><text:span text:style-name="T9">Wójta Gminy Kluki Renatą Kaczmarkiewicz, </text:span><text:span text:style-name="T3">zwaną w dalszych postanowieniach niniejszej umowy „Zarządcą",a</text:span></text:p>
          <text:p text:style-name="P18"/>
        </text:list-item>
        <text:list-item>
          <text:p text:style-name="P15">a.................. reprezentowaną przez: </text:p>
        </text:list-item>
      </text:list>
      <text:p text:style-name="P13"/>
      <text:p text:style-name="P19">……………………………………...…………………………………………………………..</text:p>
      <text:p text:style-name="P19">……………………………………...…………………………………………………………..</text:p>
      <text:p text:style-name="P16"/>
      <text:p text:style-name="P11"><text:span text:style-name="T1">zwanym w dalszych postanowieniach niniejszej umowy „</text:span><text:span text:style-name="T2">Uprawnionym</text:span><text:span text:style-name="T1">” </text:span></text:p>
      <text:p text:style-name="P16"/>
      <text:p text:style-name="P16"><text:span text:style-name="T8">o następującej treści:</text:span></text:p>
      <text:p text:style-name="P13"/>
      <text:p text:style-name="P5"><text:span text:style-name="T9">§ 1.</text:span></text:p>
      <text:list xml:id="list2272105272275863610" text:style-name="L2">
        <text:list-item>
          <text:p text:style-name="P1"><text:span text:style-name="T2">Zarządca</text:span><text:span text:style-name="T1"> udostępnia </text:span><text:span text:style-name="T2">Uprawnionemu</text:span><text:span text:style-name="T1"> grunt stanowiący własność/będący we władaniu Gminy Kluki, położony w miejscowości ….............., obręb geodezyjny …..........., stanowiący działkę oznaczoną w ewidencji gruntów nr ….................. będącą ogólnodostępną drogą wewnętrzną w zarządzie Wójta Gminy Kluki, zwaną dalej drogą wewnętrzną. </text:span></text:p>
        </text:list-item>
        <text:list-item>
          <text:p text:style-name="P1"><text:span text:style-name="T1">Grunt wskazany w ust. 1 obejmują pobocze/jezdnię o powierzchni …............ m</text:span><text:span text:style-name="T7">2</text:span><text:span text:style-name="T1">.</text:span></text:p>
        </text:list-item>
        <text:list-item>
          <text:p text:style-name="P1"><text:span text:style-name="T1">Udostępnienie gruntu opisanego <text:s/>w ust. 1 i 2 następuje w celu prowadzeniu robót polegających na wykonaniu ….......................... w pasie drogowym przedmiotowej drogi wewnętrznej stanowiącej dz. nr ewid. …............... obręb …............... położonej w miejscowości …..................., obręb geodezyjny …..............., gmina Kluki.</text:span></text:p>
        </text:list-item>
        <text:list-item>
          <text:p text:style-name="P1"><text:span text:style-name="T1">Wykonawcą robót opisanych w ust. 3 jest …................................... </text:span></text:p>
        </text:list-item>
      </text:list>
      <text:p text:style-name="P4"/>
      <text:p text:style-name="P5"><text:span text:style-name="T9">§ 2.</text:span></text:p>
      <text:p text:style-name="P6"><text:span text:style-name="T9">Zarządca</text:span><text:span text:style-name="T8"> udostępnia </text:span><text:span text:style-name="T9">Uprawnionemu</text:span><text:span text:style-name="T8"> grunt opisany w § 1 ust. 1 i 2 na okres …................., tj. …................</text:span><text:span text:style-name="T1">. </text:span><text:span text:style-name="T8">w celu wskazanym w § 1 ust. 3.</text:span></text:p>
      <text:p text:style-name="P8"/>
      <text:p text:style-name="P5"><text:span text:style-name="T9">§ 3.</text:span></text:p>
      <text:p text:style-name="P6"><text:span text:style-name="T8">Warunki prowadzenia robót w pasie drogowym oraz jego odbioru określone zostały <text:s text:c="21"/>w załączniku nr 1 do niniejszej umowy.</text:span></text:p>
      <text:p text:style-name="P7"/>
      <text:p text:style-name="P5"><text:span text:style-name="T9">§ 4.</text:span></text:p>
      <text:p text:style-name="P6"><text:span text:style-name="T9">Uprawniony</text:span><text:span text:style-name="T8"> zobowiązuje się utrzymać udostępniony grunt w należytym porządku.</text:span></text:p>
      <text:p text:style-name="P7"/>
      <text:p text:style-name="P5"><text:span text:style-name="T9">§ 5.</text:span></text:p>
      <text:p text:style-name="P6"><text:span text:style-name="T9">Uprawniony</text:span><text:span text:style-name="T8"> nie może wykorzystać udostępnionego gruntu do celu innego niż określony <text:s text:c="10"/>w § 1, ust.3.</text:span></text:p>
      <text:p text:style-name="P5"><text:span text:style-name="T9">§ 6.</text:span></text:p>
      <text:p text:style-name="P6"><text:span text:style-name="T9">Uprawniony </text:span><text:span text:style-name="T8">nie może oddać przedmiotu umowy osobie trzeciej.</text:span></text:p>
      <text:p text:style-name="P9"/>
      <text:p text:style-name="P5"><text:soft-page-break/><text:span text:style-name="T9">§ 7.</text:span></text:p>
      <text:list xml:id="list1668076465946508362" text:style-name="L3">
        <text:list-item>
          <text:p text:style-name="P2"><text:span text:style-name="T8">Opłatę za zajęcie pasa drogowego dróg wewnętrznych wg wyliczenia stanowiącego załącznik nr 2 do niniejszej umowy ustala się w wysokości: ….......... zł (słownie: …................. 00/100) oraz podatek <text:s/>VAT w wysokości 23%, co stanowi kwotę brutto …........... zł (słownie: …................00/100).</text:span></text:p>
        </text:list-item>
        <text:list-item>
          <text:p text:style-name="P2"><text:span text:style-name="T1">Opłata wyliczona została zgodnie </text:span><text:span text:style-name="T8">z Zarządzeniem Nr ROA.</text:span><text:span text:style-name="T12">0050.53.2022</text:span><text:span text:style-name="T8"> Wójta Gminy Kluki z dnia 15 czerwca 2022 r.</text:span><text:span text:style-name="T12"> </text:span><text:span text:style-name="T3">w sprawie określenia zasad <text:s/>zajmowania pasa drogowego drogi wewnętrznej <text:s/>i ustalenia stawek za zajęcie pasa drogowego dr</text:span><text:span text:style-name="T6">óg wewn</text:span><text:span text:style-name="T4">ętrznych będących w zarządzie W</text:span><text:span text:style-name="T6">ó</text:span><text:span text:style-name="T4">jta Gminy Kluki.</text:span></text:p>
        </text:list-item>
        <text:list-item>
          <text:p text:style-name="P2"><text:span text:style-name="T8">Opłatę wskazaną w ust. 1 </text:span><text:span text:style-name="T9">Uprawniony</text:span><text:span text:style-name="T8"> zobowiązany jest wpłacić na rachunek bankowy Gminy Kluki –– </text:span><text:span text:style-name="Domyślna_20_czcionka_20_akapitu"><text:span text:style-name="T10">16 8978 0008 0061 5914 2000 0050 </text:span></text:span><text:span text:style-name="Domyślna_20_czcionka_20_akapitu"><text:span text:style-name="T11">ESBANK <text:s/>Bank Spółdzielczy</text:span></text:span><text:span text:style-name="T2"> </text:span><text:span text:style-name="T8">w terminie 30 dni od daty otrzymania faktury VAT. W przypadku zwłoki w zapłacie </text:span><text:span text:style-name="T9">Zarządcy</text:span><text:span text:style-name="T8"> służy prawo naliczania odsetek ustawowych.</text:span></text:p>
        </text:list-item>
      </text:list>
      <text:p text:style-name="P7"/>
      <text:p text:style-name="P5"><text:span text:style-name="T9">§ 8.</text:span></text:p>
      <text:p text:style-name="P6"><text:span text:style-name="T8">Niniejsza umowa ulega rozwiązaniu w trybie natychmiastowym, w przypadku nie stosowania się przez </text:span><text:span text:style-name="T9">Uprawnionego</text:span><text:span text:style-name="T8"> do postanowień § 4-6.</text:span></text:p>
      <text:p text:style-name="P7"/>
      <text:p text:style-name="P5"><text:span text:style-name="T9">§ 9.</text:span></text:p>
      <text:p text:style-name="P6"><text:span text:style-name="T8">W chwili rozwiązania lub wygaśnięcia umowy </text:span><text:span text:style-name="T9">Uprawniony</text:span><text:span text:style-name="T8"> zobowiązuje się zwrócić przedmiot umowy w takim stanie zagospodarowania w jakim powinien się znajdować przy prowadzeniu zasad odpowiedniej gospodarki.</text:span></text:p>
      <text:p text:style-name="P7"/>
      <text:p text:style-name="P5"><text:span text:style-name="T9">§ 10.</text:span></text:p>
      <text:p text:style-name="P6"><text:span text:style-name="T9">Zarządcy</text:span><text:span text:style-name="T8"> służy prawo przeprowadzania kontroli wykonania niniejszej umowy<text:line-break/>w zakresie prawidłowego zagospodarowania udostępnionego gruntu.</text:span></text:p>
      <text:p text:style-name="P7"/>
      <text:p text:style-name="P5"><text:span text:style-name="T9">§ 11.</text:span></text:p>
      <text:p text:style-name="P6"><text:span text:style-name="T8">W sprawach nieuregulowanych niniejszą umową maja zastosowanie przepisy kodeksu cywilnego.</text:span></text:p>
      <text:p text:style-name="P5"><text:span text:style-name="T9">§ 12.</text:span></text:p>
      <text:p text:style-name="P6"><text:span text:style-name="T8">Niniejsza umowa została sporządzona w trzech jednobrzmiących egzemplarzach,<text:line-break/>z których jeden otrzymuje </text:span><text:span text:style-name="T9">Uprawniony</text:span><text:span text:style-name="T8"> a dwa </text:span><text:span text:style-name="T9">Zarządca</text:span><text:span text:style-name="T8">.</text:span></text:p>
      <text:p text:style-name="P7"/>
      <text:p text:style-name="P7"/>
      <text:p text:style-name="P7"/>
      <text:p text:style-name="P7"/>
      <text:p text:style-name="P6"><text:span text:style-name="T9"><text:s text:c="18"/>Uprawniony: <text:s text:c="65"/>Zarządca:</text:span></text:p>
      <text:p text:style-name="P7"/>
      <text:p text:style-name="P6"><text:span text:style-name="T8"><text:s/></text:span></text:p>
      <text:p text:style-name="P6"><text:span text:style-name="T8"/></text:p>
      <text:p text:style-name="P6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0" meta:image-count="0" meta:object-count="0" meta:page-count="2" meta:paragraph-count="41" meta:word-count="479" meta:character-count="3694"/>
    <dc:date>2022-07-19T14:59:44.44</dc:date>
    <dc:creator>Gmina Kluki</dc:creator>
    <meta:editing-duration>PT16M37S</meta:editing-duration>
    <meta:editing-cycles>1</meta:editing-cycles>
  </office:meta>
</office:document-meta>
</file>